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start" style:justify-single-word="false"/>
      <style:text-properties style:text-underline-style="non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P7" style:family="paragraph" style:parent-style-name="Standard" style:list-style-name="L2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9" style:family="paragraph" style:parent-style-name="Standard" style:list-style-name="L3">
      <style:paragraph-properties fo:text-align="start" style:justify-single-word="false"/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1"/>KONSPEKT ZAJĘĆ ŚWIETLICOWYCH</text:p>
      <text:p text:style-name="P1"/>
      <text:p text:style-name="P1">TEMAT: ,,Dlaczego warto mówić prawdę?” </text:p>
      <text:p text:style-name="P2">Data:</text:p>
      <text:p text:style-name="P2">Ilość uczniów: 20</text:p>
      <text:p text:style-name="P2">Wiek: 7-9 lat</text:p>
      <text:p text:style-name="P2">Czas trwania: ok 50 min z uwzględnieniem przerwy</text:p>
      <text:p text:style-name="P2">Prowadząca: Anna Kalinowska</text:p>
      <text:p text:style-name="P2"/>
      <text:p text:style-name="P2"/>
      <text:p text:style-name="P2">1.Założenia metodyczne</text:p>
      <text:p text:style-name="P3">Cele</text:p>
      <text:p text:style-name="P2">A) ogólne</text:p>
      <text:list xml:id="list279217058065876209" text:style-name="L1">
        <text:list-item>
          <text:p text:style-name="P6">Poznawanie/sprecyzowanie pojęć: prawda, kłamstwo , zaufanie</text:p>
        </text:list-item>
        <text:list-item>
          <text:p text:style-name="P6">Rozwijanie kompetencji komunikacji związanych z sytuacjami życia <text:s/>codziennego</text:p>
        </text:list-item>
      </text:list>
      <text:p text:style-name="P2">B) operacyjne</text:p>
      <text:p text:style-name="P2">-dziecko uczy się rozpoznawać czym <text:s/>jest prawda a czym fałsz</text:p>
      <text:list xml:id="list9077563006067306975" text:style-name="L2">
        <text:list-item>
          <text:p text:style-name="P7">dziecko zdobywa wiedzę na temat tego, że kłamstwo ma przykre konsekwencje</text:p>
        </text:list-item>
        <text:list-item>
          <text:p text:style-name="P7">-dziecko rozpoznaje symptomy, gesty , mimikę, ton głosu, które <text:s/>mogą świadczyć o tym, ze ktoś próbuje nas oszukać</text:p>
        </text:list-item>
        <text:list-item>
          <text:p text:style-name="P7"><text:s/>dziecko zdobywa wiedzę na temat czym jest zaufanie</text:p>
        </text:list-item>
        <text:list-item>
          <text:p text:style-name="P7">trening umiejętności wypowiadania się o tym jak się czuję w sytuacjach gdy ktoś nie mówi nam prawdy</text:p>
        </text:list-item>
      </text:list>
      <text:p text:style-name="P3">Metody: <text:s/></text:p>
      <text:p text:style-name="P2">słowna , oglądowa, praktycznego działania</text:p>
      <text:p text:style-name="P3">Forma:</text:p>
      <text:p text:style-name="P2"><text:s/>indywidualna i grupowa</text:p>
      <text:p text:style-name="P2"><text:span text:style-name="T1">Środki dydaktyczne</text:span>:</text:p>
      <text:p text:style-name="P2">tekst opowiadania, kolorowe rozsypanki z hasłami ( przysłowia), kapelusz z pytaniami, miseczki, woda, oliwa</text:p>
      <text:p text:style-name="P3">Przebieg zajęć:</text:p>
      <text:p text:style-name="P4">Przywitanie dzieci i zapoznanie z tematem dzisiejszego spotkania.</text:p>
      <text:p text:style-name="P4">Zajęcia właściwe:</text:p>
      <text:p text:style-name="P4">Dzieci słuchają opowiadania pt.,, <text:s text:c="5"/>„ i uzupełniają luki słowne- co sprzyja utrzymaniu ich koncentracji na wysokim poziomie. </text:p>
      <text:p text:style-name="P4">Losowanie pytań z kapelusza. </text:p>
      <text:p text:style-name="P4">Próba odpowiedzi na pytania:</text:p>
      <text:list xml:id="list5315192440592130835" text:style-name="L3">
        <text:list-item>
          <text:p text:style-name="P9">Co się dzieje kiedy dziecko mówi nieprawdę?</text:p>
        </text:list-item>
        <text:list-item>
          <text:p text:style-name="P9">Dlaczego czasem kłamiemy?</text:p>
        </text:list-item>
        <text:list-item>
          <text:p text:style-name="P9">Co <text:s/>n as wtedy spotyka?</text:p>
        </text:list-item>
        <text:list-item>
          <text:p text:style-name="P9">Jak inni się z tym czują?</text:p>
        </text:list-item>
        <text:list-item>
          <text:p text:style-name="P9">Kto z poznanych bohaterów zasługuje na zaufanie i sympatię?</text:p>
        </text:list-item>
      </text:list>
      <text:p text:style-name="P4"/>
      <text:p text:style-name="P4"><text:s/>Układanie przysłów w grupach związanych z tematem spotkania.</text:p>
      <text:p text:style-name="P4"/>
      <text:p text:style-name="P4">Eksperyment z wodą mlekiem i oliwą, obserwacja co się dzieje z cieczami.</text:p>
      <text:p text:style-name="P4"/>
      <text:p text:style-name="P4">Zabawa ruchowa w parach <text:s/>w ,,zaufanie”.Dzieci dobierają się parami, ustawiają się jeden za drugim <text:s/>w odległości dwóch kroków. Na podany sygnał jedno z dzieci odchyla się w tył, tak jakby symulowało upadek. Zadaniem drugiego dziecka jest złapanie go i ochrona przed upadkiem. Po udanej próbie dzieci zamieniają się miejscami.</text:p>
      <text:p text:style-name="P4"><text:soft-page-break/></text:p>
      <text:p text:style-name="P4"/>
      <text:p text:style-name="P4">Zabawa w Prawda – fałsz</text:p>
      <text:p text:style-name="P4">Odczytywanie zdań nawiązujących do bajek z dzieciństwa, jeśli zdanie jest prawdziwe dzieci klaszczą, jeśli fałszywe to łapią się za nos.</text:p>
      <text:p text:style-name="P4"/>
      <text:p text:style-name="P3">PODSUMOWANIE</text:p>
      <text:p text:style-name="P4">Giełda pomysłów: Co by się działo gdyby na świecie kłamstwo królowało?</text:p>
      <text:p text:style-name="P4">Dzieci dzielą się swoimi przemyśleniami i mówią o tym jakby się z tym czuły?</text:p>
      <text:p text:style-name="P4">Podziękowanie dzieciom za udział i piękna pracę w zajęciach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22-03-04T08:09:10.01</meta:creation-date>
    <dc:date>2022-05-11T09:06:26.68</dc:date>
    <dc:creator>user </dc:creator>
    <meta:editing-duration>PT8M34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2" meta:paragraph-count="44" meta:word-count="344" meta:character-count="2285"/>
  </office:meta>
</office:document-meta>
</file>